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11 5 2 4 2 4 2 2 3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Policepardéfau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3" style:parent-style-name="Textbody" style:family="paragraph">
      <style:paragraph-properties fo:line-height="200%" fo:margin-left="0.9847in">
        <style:tab-stops/>
      </style:paragraph-properties>
    </style:style>
    <style:style style:name="P4" style:parent-style-name="Textbody" style:family="paragraph">
      <style:paragraph-properties fo:margin-bottom="0in" fo:line-height="200%" fo:margin-left="0.9847in">
        <style:tab-stops/>
      </style:paragraph-properties>
    </style:style>
    <style:style style:name="P5" style:parent-style-name="Textbody" style:family="paragraph">
      <style:paragraph-properties fo:margin-bottom="0in" fo:line-height="200%" fo:margin-left="0.9847in">
        <style:tab-stops/>
      </style:paragraph-properties>
    </style:style>
    <style:style style:name="P6" style:parent-style-name="Textbody" style:family="paragraph">
      <style:paragraph-properties fo:margin-bottom="0in" fo:line-height="200%" fo:margin-left="0.9847in">
        <style:tab-stops/>
      </style:paragraph-properties>
    </style:style>
    <style:style style:name="P7" style:parent-style-name="Textbody" style:family="paragraph">
      <style:paragraph-properties fo:margin-bottom="0in" fo:line-height="200%" fo:margin-left="0.9847in">
        <style:tab-stops/>
      </style:paragraph-properties>
    </style:style>
    <style:style style:name="P8" style:parent-style-name="Textbody" style:family="paragraph">
      <style:paragraph-properties fo:margin-bottom="0in" fo:line-height="200%" fo:margin-left="0.9847in">
        <style:tab-stops/>
      </style:paragraph-properties>
    </style:style>
    <style:style style:name="P9" style:parent-style-name="Textbody" style:family="paragraph">
      <style:paragraph-properties fo:margin-bottom="0in" fo:line-height="200%" fo:margin-left="0.9847in">
        <style:tab-stops/>
      </style:paragraph-properties>
    </style:style>
    <style:style style:name="P10" style:parent-style-name="Textbody" style:family="paragraph">
      <style:paragraph-properties fo:margin-bottom="0in" fo:line-height="200%" fo:margin-left="0.9847in">
        <style:tab-stops/>
      </style:paragraph-properties>
    </style:style>
    <style:style style:name="P11" style:parent-style-name="Textbody" style:family="paragraph">
      <style:paragraph-properties fo:margin-bottom="0in" fo:line-height="200%" fo:margin-left="0.9847in">
        <style:tab-stops/>
      </style:paragraph-properties>
    </style:style>
    <style:style style:name="P12" style:parent-style-name="Textbody" style:family="paragraph">
      <style:paragraph-properties fo:margin-bottom="0in" fo:line-height="200%" fo:margin-left="0.9847in">
        <style:tab-stops/>
      </style:paragraph-properties>
    </style:style>
    <style:style style:name="P13" style:parent-style-name="Textbody" style:family="paragraph">
      <style:paragraph-properties fo:margin-bottom="0in" fo:line-height="200%" fo:margin-left="0.9847in">
        <style:tab-stops/>
      </style:paragraph-properties>
    </style:style>
    <style:style style:name="P14" style:parent-style-name="Textbody" style:family="paragraph">
      <style:paragraph-properties fo:margin-bottom="0in" fo:line-height="200%" fo:margin-left="0.9847in">
        <style:tab-stops/>
      </style:paragraph-properties>
    </style:style>
    <style:style style:name="P15" style:parent-style-name="Textbody" style:family="paragraph">
      <style:paragraph-properties fo:margin-bottom="0in" fo:line-height="200%" fo:margin-left="0.9847in">
        <style:tab-stops/>
      </style:paragraph-properties>
    </style:style>
    <style:style style:name="P16" style:parent-style-name="Textbody" style:family="paragraph">
      <style:paragraph-properties fo:margin-bottom="0in" fo:line-height="200%" fo:margin-left="0.9847in">
        <style:tab-stops/>
      </style:paragraph-properties>
    </style:style>
    <style:style style:name="P17" style:parent-style-name="Textbody" style:family="paragraph">
      <style:paragraph-properties fo:margin-bottom="0in" fo:line-height="200%" fo:margin-left="0.9847in">
        <style:tab-stops/>
      </style:paragraph-properties>
    </style:style>
    <style:style style:name="P18" style:parent-style-name="Textbody" style:family="paragraph">
      <style:paragraph-properties fo:margin-bottom="0in" fo:line-height="200%" fo:margin-left="0.9847in">
        <style:tab-stops/>
      </style:paragraph-properties>
    </style:style>
    <style:style style:name="P19" style:parent-style-name="Textbody" style:family="paragraph">
      <style:paragraph-properties fo:margin-bottom="0in" fo:line-height="200%" fo:margin-left="0.9847in">
        <style:tab-stops/>
      </style:paragraph-properties>
    </style:style>
    <style:style style:name="P20" style:parent-style-name="Textbody" style:family="paragraph">
      <style:paragraph-properties fo:margin-bottom="0in" fo:line-height="200%" fo:margin-left="0.9847in">
        <style:tab-stops/>
      </style:paragraph-properties>
    </style:style>
    <style:style style:name="P21" style:parent-style-name="Textbody" style:family="paragraph">
      <style:paragraph-properties fo:margin-bottom="0in" fo:line-height="200%" fo:margin-left="0.9847in">
        <style:tab-stops/>
      </style:paragraph-properties>
    </style:style>
    <style:style style:name="P22" style:parent-style-name="Textbody" style:family="paragraph">
      <style:paragraph-properties fo:margin-bottom="0in" fo:line-height="200%" fo:margin-left="0.9847in">
        <style:tab-stops/>
      </style:paragraph-properties>
    </style:style>
    <style:style style:name="P23" style:parent-style-name="Textbody" style:family="paragraph">
      <style:paragraph-properties fo:margin-bottom="0in" fo:line-height="200%" fo:margin-left="0.9847in">
        <style:tab-stops/>
      </style:paragraph-properties>
    </style:style>
    <style:style style:name="P24" style:parent-style-name="Standard" style:family="paragraph">
      <style:paragraph-properties fo:line-height="200%" fo:margin-left="0.9847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Les vacances au bord de la mer, Michel Jonasz</text:span></text:p>
      <text:p text:style-name="Textbody"> </text:p>
      <text:p text:style-name="P3">On ................ au bord de la mer</text:p>
      <text:p text:style-name="P4">avec mon père, ma soeur, ma mère</text:p>
      <text:p text:style-name="P5">on ................. les autres gens</text:p>
      <text:p text:style-name="P6">comme ils ........................... leur argent</text:p>
      <text:p text:style-name="P7">Nous, il .................... faire attention</text:p>
      <text:p text:style-name="P8">quand on avait payé le prix d'une location</text:p>
      <text:p text:style-name="P9">il ne nous ...................... pas grand chose</text:p>
      <text:p text:style-name="P10">Alors, on .................... les bateaux</text:p>
      <text:p text:style-name="P11">on ............................. des glaces à l'eau les palaces, les restaurants</text:p>
      <text:p text:style-name="P12">on ne ............................. que passer devant</text:p>
      <text:p text:style-name="P13">et on ............................... les bateaux</text:p>
      <text:p text:style-name="P14">le matin, on<text:s/>se ........................................ tôt sur la plage</text:p>
      <text:p text:style-name="P15">pendant des heures on .............................. de belles couleurs</text:p>
      <text:p text:style-name="P16">On ........................... au bord de la mer avec mon père ma<text:s/>sœur<text:s/>ma mère</text:p>
      <text:p text:style-name="P17">et quand les vagues ............................ tranquilles</text:p>
      <text:p text:style-name="P18">on ................................... la journée aux îles</text:p>
      <text:p text:style-name="P19">sauf quand on ........................... déjà plus</text:p>
      <text:p text:style-name="P20">Alors, on ............................... les bateaux</text:p>
      <text:p text:style-name="P21">on ........................... des glaces à l'eau</text:p>
      <text:p text:style-name="P22">on .............................. le coeur un peu gros</text:p>
      <text:p text:style-name="P23">mais c'.................................... quand même beau !<text:s text:c="2"/></text:p>
      <text:p text:style-name="P24"><draw:frame draw:z-index="251658240" draw:style-name="a0" draw:name="images1" text:anchor-type="paragraph" svg:x="4.43819in" svg:y="-0.24861in" svg:width="2.47717in" svg:height="1.64921in" style:rel-width="scale" style:rel-height="scale"><draw:image xlink:href="http://ekladata.com/4MJWy_Pgdz6DF-_UpytYQDy_O48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11 5 2 4 2 4 2 2 3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hirine Daumas</dc:creator>
    <meta:creation-date>2016-02-29T21:16:00Z</meta:creation-date>
    <dc:date>2018-02-11T19:17:00Z</dc:date>
    <meta:print-date>2016-02-29T21:37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83" meta:character-count="1193" meta:row-count="8" meta:non-whitespace-character-count="1012"/>
  </office:meta>
</office:document-meta>
</file>